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list-style-name="LFO1" style:family="paragraph"/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list-style-name="LFO1" style:family="paragraph"/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list-style-name="LFO1" style:family="paragraph"/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Pedagogizacja i wspieranie rodziców.</text:p>
      <text:p text:style-name="P2"/>
      <text:p text:style-name="P3">Jak wspierać i ukierunkowywać wszechstronny rozwój dziecka?</text:p>
      <text:p text:style-name="P4"/>
      <text:p text:style-name="Standard"><text:span text:style-name="T5"><text:tab/></text:span>Wspieranie swojego dziecka na każdym etapie jego rozwoju w ogromnym stopniu<text:s/>zmniejsza ryzyko wystąpienia wszelkich zaburzeń zachowania. Wskazane jest aby dziecko miło szansę na rozwój we wszystkich sferach życia czyli:</text:p>
      <text:p text:style-name="P6"/>
      <text:list text:style-name="LFO1" text:continue-numbering="true">
        <text:list-item>
          <text:p text:style-name="P7"><text:span text:style-name="T8">społecznej</text:span><text:s/>– ma dobrey kontakt ze swoimi rówieśnikami, <text:s/>ma jednego lub kilku kolegów z którymi łączą go wspólne<text:s/>zainteresowania i nazywa ich swoimi przyjaciółmi, zna i przestrzega normy społeczne;</text:p>
        </text:list-item>
        <text:list-item>
          <text:p text:style-name="P9"><text:span text:style-name="T10">intelektualnej</text:span><text:s/>– ma swoj zainteresowania w zakresie widzy, rozwija swoją ciekawość poznawczą, ma swojee ulubione przedmioty, tematy, o których chce wiedzieć więcej i zależy mu na osiągnięciach w tych dziedzinach;</text:p>
        </text:list-item>
        <text:list-item>
          <text:p text:style-name="P11"><text:span text:style-name="T12">emocjonalnej<text:s/></text:span>– potrafi dostrzegać i nazywać emocje i uczucia, wie co może z nimi zrobić, radzi sobi z nimi, jest asrtywne i nie działa pod wpływem impulsu, najpierw zastanowi się, a potem coś zrobi;</text:p>
        </text:list-item>
        <text:list-item>
          <text:p text:style-name="P13"><text:span text:style-name="T14">fizycznej</text:span><text:s/>– lubi ruch, ma ulubione dyscypliny sportu, które uprawia;</text:p>
        </text:list-item>
        <text:list-item>
          <text:p text:style-name="P15"><text:span text:style-name="T16">artstycznej<text:s/></text:span>– zna swoje talenty, rozwija zainteresowania;</text:p>
        </text:list-item>
        <text:list-item>
          <text:p text:style-name="P17"><text:span text:style-name="T18">duchowej</text:span><text:s/>– ma pewną hierarchię wartości, jest wrażliwe na dobro i piękno;</text:p>
        </text:list-item>
        <text:list-item>
          <text:p text:style-name="P19"><text:span text:style-name="T20">praktycznej<text:s/></text:span>– potrafi poradzić sobie z różnymi zadaniami domowymi np:<text:s/>przygotowanie prostego posiłku, sprzątanie, uczy się planować różne przedsięwzięcia oraz potrafi obsługiwać domowe sprzęty zmywarka, odkurzacz, pralka, sprzęt AGD.</text:p>
        </text:list-item>
      </text:list>
      <text:p text:style-name="P21"/>
      <text:p text:style-name="Standard"><text:tab/>Im więcej umiejętności posiądzie dziecko tym mniejsze ryzyko wystąpienia u niego np: ucieczek w niewłaściwe towarzystwo, a polepszy to jego odnalezienie się we współczesnym świecie.</text:p>
      <text:p text:style-name="Standard"><text:tab/>Czynnikim, który jest równie ważny jak wymienione powyżej sfery jest<text:s/><text:span text:style-name="T22">sfera naszych</text:span><text:s/><text:span text:style-name="T23">wspólnych relacji</text:span><text:s/>jakie mamy z naszym dzieckiem. Można śmiało powiedzieć, że są<text:s/>one jednym z najważniejszych czynników chroniących nasze dziecko przed niedostosowaniem społecznym i demoralizacją.</text:p>
      <text:p text:style-name="Standard"><text:tab/>Zatem co możemy zrobić aby budować owe relacje?</text:p>
      <text:p text:style-name="Standard"><text:tab/>Najprostszym sposobem jest robienie czegoś wspólnie, czegoś co będzie się powtarzać np:<text:s/>wspólne wyjścia na spacer, pieczenie ciasta, regularne uprawianie zajęć ruchowych np: wycieczki rowerowe, wyjścia na basen, na Orlik itp. Chodzi o wspólne spędzanie czasu wolnego i przeżywanie go razem – dzielenie się emocjami i małymi sukcesami ale także<text:s/>opowiadanie sobie o chwilach mniej wesołych i porażkach. Wspólne spędzanie czasu wolnego daje naszemu dziecku poczucie wsparcia ze strony rodzica i przynależności do konkretnej struktury społecznej jaką jest nasza rodzina.</text:p>
      <text:p text:style-name="Standard"><text:tab/>Wspólne przeżywanie czasu wolnego w ogromnym stopniu buduje prawidłową samoocenę naszego dziecka, która jest dla niego tarczą w razie sytuacji kryzysowej.</text:p>
      <text:p text:style-name="Standard"><text:tab/>Ze swojej strony zachęcamy Was rodziców do budowania relacji z dzieckiem. Podczas trwania przepustek weekendowych spędzajcie czas razem to jest zawsze dobra ,,inwestycja” :))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TT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 Opiela</meta:initial-creator>
    <dc:creator>ZPE Dobrodzien</dc:creator>
    <meta:creation-date>2024-03-19T14:29:00Z</meta:creation-date>
    <dc:date>2024-03-19T14:29:00Z</dc: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774" meta:row-count="19" meta:non-whitespace-character-count="2382"/>
  </office:meta>
</office:document-meta>
</file>