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3881in"/>
    </style:style>
    <style:style style:name="TableColumn4" style:family="table-column">
      <style:table-column-properties style:column-width="1.3881in"/>
    </style:style>
    <style:style style:name="TableColumn5" style:family="table-column">
      <style:table-column-properties style:column-width="1.3881in"/>
    </style:style>
    <style:style style:name="TableColumn6" style:family="table-column">
      <style:table-column-properties style:column-width="1.3881in"/>
    </style:style>
    <style:style style:name="TableColumn7" style:family="table-column">
      <style:table-column-properties style:column-width="1.3881in"/>
    </style:style>
    <style:style style:name="TableColumn8" style:family="table-column">
      <style:table-column-properties style:column-width="1.3881in"/>
    </style:style>
    <style:style style:name="TableColumn9" style:family="table-column">
      <style:table-column-properties style:column-width="1.3888in"/>
    </style:style>
    <style:style style:name="Table2" style:family="table">
      <style:table-properties style:width="9.7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28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29" style:parent-style-name="Normalny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30" style:parent-style-name="Normalny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31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2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33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34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35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36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43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4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5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50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2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3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4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5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6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59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0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1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66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7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71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2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3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4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5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76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77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80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1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2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3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4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90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91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92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93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94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99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00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01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06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07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08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15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21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22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23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24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25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26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27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28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29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30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33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34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39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40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43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44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45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46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47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48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49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50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51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54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55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56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61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62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66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67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68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69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70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71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74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75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76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77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0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83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84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85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86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87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90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91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92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97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98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99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206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07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211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12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213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214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215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216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217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218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219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222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233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KWIECIEŃ 202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ONIEDZIAŁEK</text:p>
          </table:table-cell>
          <table:table-cell table:style-name="TableCell13">
            <text:p text:style-name="P14">WTOREK</text:p>
          </table:table-cell>
          <table:table-cell table:style-name="TableCell15">
            <text:p text:style-name="P16">ŚRODA</text:p>
          </table:table-cell>
          <table:table-cell table:style-name="TableCell17">
            <text:p text:style-name="P18">CZWARTEK</text:p>
          </table:table-cell>
          <table:table-cell table:style-name="TableCell19">
            <text:p text:style-name="P20">PIĄTEK</text:p>
          </table:table-cell>
          <table:table-cell table:style-name="TableCell21">
            <text:p text:style-name="P22">SOBOTA</text:p>
          </table:table-cell>
          <table:table-cell table:style-name="TableCell23">
            <text:p text:style-name="P24">NIEDZIELA</text:p>
          </table:table-cell>
        </table:table-row>
        <table:table-row table:style-name="TableRow25">
          <table:table-cell table:style-name="TableCell26">
            <text:p text:style-name="P27">1</text:p>
            <text:p text:style-name="P28"/>
            <text:p text:style-name="P29">16.30-17.00</text:p>
            <text:p text:style-name="P30">A. Wierny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  <text:p text:style-name="P43">16.30-17.00</text:p>
            <text:p text:style-name="P44">A.<text:s/>Wierny</text:p>
            <text:p text:style-name="P45">17.00-18.00</text:p>
            <text:p text:style-name="P46"><text:span text:style-name="T47">K. Opiela</text:span></text:p>
          </table:table-cell>
          <table:table-cell table:style-name="TableCell48">
            <text:p text:style-name="P49">5</text:p>
            <text:p text:style-name="P50">A. Kowalik 8.00-9.00</text:p>
            <text:p text:style-name="P51">K. Opiela 9.00-10.00</text:p>
            <text:p text:style-name="P52">J. Cecota 17.00-18.00</text:p>
            <text:p text:style-name="P53">I. Wojsa-Felisiak</text:p>
            <text:p text:style-name="P54">18.00-19.00</text:p>
            <text:p text:style-name="P55">J. Kochanek20.00-21.00</text:p>
            <text:p text:style-name="P56">P. Haberla 21.00-22.00</text:p>
          </table:table-cell>
          <table:table-cell table:style-name="TableCell57">
            <text:p text:style-name="P58">6</text:p>
            <text:p text:style-name="P59">D. Jara</text:p>
            <text:p text:style-name="P60"><text:s/>9.00-10.00</text:p>
            <text:p text:style-name="P61">R. Foit<text:s/></text:p>
            <text:p text:style-name="P62"><text:span text:style-name="T63">9.00-10.00</text:span></text:p>
          </table:table-cell>
          <table:table-cell table:style-name="TableCell64">
            <text:p text:style-name="P65">7</text:p>
            <text:p text:style-name="P66">K. Kajda<text:s/></text:p>
            <text:p text:style-name="P67">14.00-15.00</text:p>
          </table:table-cell>
        </table:table-row>
        <table:table-row table:style-name="TableRow68">
          <table:table-cell table:style-name="TableCell69">
            <text:p text:style-name="P70">8</text:p>
            <text:p text:style-name="P71">K. Opiela</text:p>
            <text:p text:style-name="P72"><text:s/>17.00-18.00</text:p>
            <text:p text:style-name="P73">P. Haberla<text:s/></text:p>
            <text:p text:style-name="P74">19.00-20.00</text:p>
            <text:p text:style-name="P75"/>
            <text:p text:style-name="P76"/>
            <text:p text:style-name="P77"/>
          </table:table-cell>
          <table:table-cell table:style-name="TableCell78">
            <text:p text:style-name="P79">9</text:p>
            <text:p text:style-name="P80">J. Miazga</text:p>
            <text:p text:style-name="P81">9.00-10.00</text:p>
            <text:p text:style-name="P82">A. Kowalik</text:p>
            <text:p text:style-name="P83"><text:s/>13.00-14.00</text:p>
            <text:p text:style-name="P84">K. Kajda<text:s/></text:p>
            <text:p text:style-name="P85"><text:span text:style-name="T86">17.00</text:span><text:span text:style-name="T87">-18.00</text:span></text:p>
          </table:table-cell>
          <table:table-cell table:style-name="TableCell88">
            <text:p text:style-name="P89">10</text:p>
            <text:p text:style-name="P90">R. Foit</text:p>
            <text:p text:style-name="P91">15.00-16.00</text:p>
            <text:p text:style-name="P92">D. Jara<text:s/></text:p>
            <text:p text:style-name="P93">16-17.00</text:p>
            <text:p text:style-name="P94">J. Kochanek<text:s/></text:p>
            <text:p text:style-name="P95"><text:span text:style-name="T96">18.00-19.00</text:span></text:p>
          </table:table-cell>
          <table:table-cell table:style-name="TableCell97">
            <text:p text:style-name="P98">11</text:p>
            <text:p text:style-name="P99">J. Cecota<text:s/></text:p>
            <text:p text:style-name="P100">18.19.00</text:p>
            <text:p text:style-name="P101">A. Wierny<text:s/></text:p>
            <text:p text:style-name="P102"><text:span text:style-name="T103">21.00-22.00</text:span></text:p>
          </table:table-cell>
          <table:table-cell table:style-name="TableCell104">
            <text:p text:style-name="P105">12</text:p>
            <text:p text:style-name="P106">K. Opiela<text:s/></text:p>
            <text:p text:style-name="P107">9.00-10.00</text:p>
            <text:p text:style-name="P108">I. Wojsa-Felisiak</text:p>
            <text:p text:style-name="P109"><text:span text:style-name="T110">10.35-11.35</text:span></text:p>
          </table:table-cell>
          <table:table-cell table:style-name="TableCell111">
            <text:p text:style-name="P112">13</text:p>
          </table:table-cell>
          <table:table-cell table:style-name="TableCell113">
            <text:p text:style-name="P114">14</text:p>
            <text:p text:style-name="P115">R. Balcerzak<text:s/></text:p>
            <text:p text:style-name="P116"><text:span text:style-name="T117">9.00-10.00</text:span></text:p>
          </table:table-cell>
        </table:table-row>
        <table:table-row table:style-name="TableRow118">
          <table:table-cell table:style-name="TableCell119">
            <text:p text:style-name="P120">15</text:p>
            <text:p text:style-name="P121">A. Wierny</text:p>
            <text:p text:style-name="P122"><text:s/>16.30-17.00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>16</text:p>
            <text:p text:style-name="P133">J. Miazga<text:s/></text:p>
            <text:p text:style-name="P134">9.00-10.00</text:p>
          </table:table-cell>
          <table:table-cell table:style-name="TableCell135">
            <text:p text:style-name="P136">17</text:p>
          </table:table-cell>
          <table:table-cell table:style-name="TableCell137">
            <text:p text:style-name="P138">18</text:p>
            <text:p text:style-name="P139">A. Wierny<text:s/></text:p>
            <text:p text:style-name="P140">16.30-17.00</text:p>
          </table:table-cell>
          <table:table-cell table:style-name="TableCell141">
            <text:p text:style-name="P142">19</text:p>
            <text:p text:style-name="P143">A. Kowalik 8.00-9.00</text:p>
            <text:p text:style-name="P144">K. Opiela<text:s/>9.00-10.00</text:p>
            <text:p text:style-name="P145">I. Wojsa-Felisiak<text:s/></text:p>
            <text:p text:style-name="P146">18.00-19.00</text:p>
            <text:p text:style-name="P147">J. CeCota <text:s/>18.00-19.00</text:p>
            <text:p text:style-name="P148">J. Kochanek<text:s/></text:p>
            <text:p text:style-name="P149">20.00-21.00</text:p>
            <text:p text:style-name="P150">P. Haberla 21.00-22.00</text:p>
            <text:p text:style-name="P151"/>
          </table:table-cell>
          <table:table-cell table:style-name="TableCell152">
            <text:p text:style-name="P153">20</text:p>
            <text:p text:style-name="P154">D. Jara<text:s/></text:p>
            <text:p text:style-name="P155">9.00-10.00</text:p>
            <text:p text:style-name="P156">R. Foit<text:s/></text:p>
            <text:p text:style-name="P157"><text:span text:style-name="T158">9.00-10.00</text:span></text:p>
          </table:table-cell>
          <table:table-cell table:style-name="TableCell159">
            <text:p text:style-name="P160">21</text:p>
            <text:p text:style-name="P161">K. Kajda <text:s/></text:p>
            <text:p text:style-name="P162">14.00-15.00</text:p>
          </table:table-cell>
        </table:table-row>
        <table:table-row table:style-name="TableRow163">
          <table:table-cell table:style-name="TableCell164">
            <text:p text:style-name="P165">22</text:p>
            <text:p text:style-name="P166">K. Opiela<text:s/></text:p>
            <text:p text:style-name="P167">17.00-18.00</text:p>
            <text:p text:style-name="P168">P. Haberla<text:s/></text:p>
            <text:p text:style-name="P169">19.00-20.00</text:p>
            <text:p text:style-name="P170"/>
            <text:p text:style-name="P171"/>
          </table:table-cell>
          <table:table-cell table:style-name="TableCell172">
            <text:p text:style-name="P173">23</text:p>
            <text:p text:style-name="P174">J. Miazga<text:s/></text:p>
            <text:p text:style-name="P175">9.00-10.00</text:p>
            <text:p text:style-name="P176">A. Kowalik<text:s/></text:p>
            <text:p text:style-name="P177">13.00-14.00</text:p>
            <text:p text:style-name="P178"><text:span text:style-name="T179">K. Kajda 17.00-18.00</text:span><text:span text:style-name="T180"><text:s/></text:span></text:p>
          </table:table-cell>
          <table:table-cell table:style-name="TableCell181">
            <text:p text:style-name="P182">24</text:p>
            <text:p text:style-name="P183">R. Foit<text:s/></text:p>
            <text:p text:style-name="P184">15.00-16.00</text:p>
            <text:p text:style-name="P185">D. Jara<text:s/></text:p>
            <text:p text:style-name="P186">16.00-17.00</text:p>
            <text:p text:style-name="P187"/>
          </table:table-cell>
          <table:table-cell table:style-name="TableCell188">
            <text:p text:style-name="P189">25</text:p>
            <text:p text:style-name="P190">J. Cecota<text:s/></text:p>
            <text:p text:style-name="P191">18.00-19.00</text:p>
            <text:p text:style-name="P192">A. Wierny<text:s/></text:p>
            <text:p text:style-name="P193"><text:span text:style-name="T194">21.00-22.00</text:span></text:p>
          </table:table-cell>
          <table:table-cell table:style-name="TableCell195">
            <text:p text:style-name="P196">26</text:p>
            <text:p text:style-name="P197">K. Opiela</text:p>
            <text:p text:style-name="P198"><text:s/>9.00-10.00</text:p>
            <text:p text:style-name="P199">I. Wojsa-Felisiak<text:s/></text:p>
            <text:p text:style-name="P200"><text:span text:style-name="T201">10.35-11.35</text:span></text:p>
          </table:table-cell>
          <table:table-cell table:style-name="TableCell202">
            <text:p text:style-name="P203">27</text:p>
          </table:table-cell>
          <table:table-cell table:style-name="TableCell204">
            <text:p text:style-name="P205">28</text:p>
            <text:p text:style-name="P206">R. Balcerzak</text:p>
            <text:p text:style-name="P207"><text:s/>9.00-10.00</text:p>
          </table:table-cell>
        </table:table-row>
        <table:table-row table:style-name="TableRow208">
          <table:table-cell table:style-name="TableCell209">
            <text:p text:style-name="P210">29</text:p>
            <text:p text:style-name="P211">A. Wierny 16.30-17.00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>30</text:p>
            <text:p text:style-name="P222">J. Miazga 9.00-10.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PE Dobrodzien</meta:initial-creator>
    <dc:creator>ZPE Dobrodzien</dc:creator>
    <meta:creation-date>2024-03-27T08:17:00Z</meta:creation-date>
    <dc:date>2024-03-27T10:32:00Z</dc:date>
    <meta:template xlink:href="Normal" xlink:type="simple"/>
    <meta:editing-cycles>12</meta:editing-cycles>
    <meta:editing-duration>PT8040S</meta:editing-duration>
    <meta:document-statistic meta:page-count="1" meta:paragraph-count="2" meta:word-count="194" meta:character-count="1358" meta:row-count="9" meta:non-whitespace-character-count="1166"/>
  </office:meta>
</office:document-meta>
</file>